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新細明體" svg:font-family="新細明體"/>
    <style:font-face style:name="標楷體2" svg:font-family="標楷體"/>
    <style:font-face style:name="細明體2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  <style:font-face style:name="細明體3" svg:font-family="細明體" style:font-family-generic="system" style:font-pitch="variable"/>
  </office:font-face-decls>
  <office:automatic-styles>
    <style:style style:name="表格1" style:family="table">
      <style:table-properties style:width="17.124cm" fo:margin-left="-0.191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4.727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2.741cm"/>
    </style:style>
    <style:style style:name="表格1.F" style:family="table-column">
      <style:table-column-properties style:column-width="0.104cm"/>
    </style:style>
    <style:style style:name="表格1.G" style:family="table-column">
      <style:table-column-properties style:column-width="0.988cm"/>
    </style:style>
    <style:style style:name="表格1.H" style:family="table-column">
      <style:table-column-properties style:column-width="4.729cm"/>
    </style:style>
    <style:style style:name="表格1.1" style:family="table-row">
      <style:table-row-properties style:min-row-height="2.1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3" style:family="table-row">
      <style:table-row-properties style:min-row-height="1.475cm" fo:keep-together="auto"/>
    </style:style>
    <style:style style:name="表格1.4" style:family="table-row">
      <style:table-row-properties style:min-row-height="2.245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947cm" fo:keep-together="auto"/>
    </style:style>
    <style:style style:name="表格1.17" style:family="table-row">
      <style:table-row-properties style:min-row-height="1.071cm" fo:keep-together="auto"/>
    </style:style>
    <style:style style:name="表格1.18" style:family="table-row">
      <style:table-row-properties style:min-row-height="0.984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7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標楷體1" style:font-name-asian="標楷體2" style:font-name-complex="標楷體3"/>
    </style:style>
    <style:style style:name="P8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9" style:family="paragraph" style:parent-style-name="Standard">
      <style:paragraph-properties fo:margin-left="0cm" fo:margin-right="0cm" fo:line-height="125%" fo:text-align="center" style:justify-single-word="false" fo:text-indent="0cm" style:auto-text-indent="false" style:writing-mode="lr-tb"/>
      <style:text-properties style:font-name="標楷體1" style:font-name-asian="標楷體2" style:font-name-complex="標楷體3"/>
    </style:style>
    <style:style style:name="P10" style:family="paragraph" style:parent-style-name="Standard">
      <style:paragraph-properties fo:margin-left="0cm" fo:margin-right="0cm" fo:line-height="125%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125%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635cm" fo:margin-right="0cm" fo:text-indent="-0.635cm" style:auto-text-indent="false" style:writing-mode="lr-tb"/>
    </style:style>
    <style:style style:name="P15" style:family="paragraph" style:parent-style-name="Standard">
      <style:paragraph-properties fo:margin-left="0.901cm" fo:margin-right="0cm" fo:text-indent="-0.901cm" style:auto-text-indent="false" style:writing-mode="lr-tb"/>
    </style:style>
    <style:style style:name="T1" style:family="text">
      <style:text-properties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1" style:font-name-asian="標楷體2" style:font-name-complex="標楷體3"/>
    </style:style>
    <style:style style:name="T3" style:family="text">
      <style:text-properties fo:color="#000000" style:font-name="標楷體1" style:font-name-asian="標楷體2" style:font-name-complex="標楷體3"/>
    </style:style>
    <style:style style:name="T4" style:family="text">
      <style:text-properties fo:color="#000000" style:font-name="細明體" style:font-name-asian="細明體2" style:font-name-complex="細明體3"/>
    </style:style>
    <style:style style:name="T5" style:family="text">
      <style:text-properties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新竹高級中學校務會議提案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2">提報會議</text:span></text:p>
          </table:table-cell>
          <table:table-cell table:style-name="表格1.A1" table:number-columns-spanned="7" office:value-type="string">
            <text:p text:style-name="P4"><text:span text:style-name="T2"><text:s/>擬提報 <text:s text:c="3"/>學年度第 <text:s text:c="2"/>次 <text:s text:c="2"/>校務會議常務委員會 <text:s text:c="5"/>審議</text:span></text:p>
            <text:p text:style-name="P4"><text:span text:style-name="T2"><text:s text:c="11"/>學年度第 <text:s text:c="2"/>次 <text:s text:c="2"/>校務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提案單位(人)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<text:span text:style-name="T2">提案日期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2"><text:s text:c="5"/>年 <text:s text:c="4"/>月 <text:s text:c="4"/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案 <text:s text:c="3"/>由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說 <text:s text:c="3"/>明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2">提 案 人</text:span></text:p>
            <text:p text:style-name="P3"><text:span text:style-name="T2">簽 <text:s text:c="3"/>章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<text:span text:style-name="T2">單位主管</text:span></text:p>
            <text:p text:style-name="P3"><text:span text:style-name="T2">簽 <text:s text:c="3"/>章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table:number-rows-spanned="11" office:value-type="string">
            <text:p text:style-name="P12"><text:span text:style-name="T2">連署人簽章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7">
          <table:table-cell table:style-name="表格1.A1" office:value-type="string">
            <text:p text:style-name="P12"><text:span text:style-name="T2">秘書簽章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2">校長簽章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8">
          <table:table-cell table:style-name="表格1.A1" office:value-type="string">
            <text:p text:style-name="P12"><text:span text:style-name="T2">提 <text:s text:c="3"/>案</text:span></text:p>
            <text:p text:style-name="P12"><text:span text:style-name="T2">受理結果</text:span></text:p>
          </table:table-cell>
          <table:table-cell table:style-name="表格1.A1" table:number-columns-spanned="7" office:value-type="string">
            <text:p text:style-name="P13"><text:span text:style-name="T2">□ 接受</text:span></text:p>
            <text:p text:style-name="P13"><text:span text:style-name="T2">□ 不接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2">一、</text:span><text:span text:style-name="T3">行政各處室提案不必連署</text:span><text:span text:style-name="T4">，</text:span><text:span text:style-name="T3">本校</text:span><text:span text:style-name="T2">校務會議組織成員</text:span><text:span text:style-name="T3">提案應有20人以上之連署方可提案。</text:span></text:p>
      <text:p text:style-name="P15"><text:span text:style-name="T2">二、</text:span><text:span text:style-name="T5">提案俟核准受理，提案單請於會議開會前10個工作日將本表提交至文書組，並將提案資料電子檔E-mail至eCall文書組信箱，始安排於當次校務會議常務委員會議議程討論，逾期則將列入下次會議議程。</text:span></text:p>
      <text:p text:style-name="P1"><text:span text:style-name="T2">三、</text:span><text:span text:style-name="T5">若提案內容涉及其他單位之業務，敬請先行協調。</text:span></text:p>
      <text:p text:style-name="P14"><text:span text:style-name="T2">四、一個提案請使用一張提案單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新細明體" svg:font-family="新細明體"/>
    <style:font-face style:name="標楷體2" svg:font-family="標楷體"/>
    <style:font-face style:name="細明體2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  <style:font-face style:name="細明體3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2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2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2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_a6_r_a4__b8__20__a6_r_a4__b8__20__a6_r_a4__b8__20__a6_r_a4__b8__20__a6_r_a4__b8__20__a6_r_a4__b8__20__a6_r_a4__b8__20__a6_r_a4__b8__20__a6_r_a4__b8__20__a6_r_a4__b8__20__a6_r_a4__b8__20__a6_r_a4__b8__20__a6_r_a4__b8__20__a6_r_a4__b8__20__a6_r_a4__b8__20__a6_r_a4__b8_" style:display-name="¦r¤¸ ¦r¤¸ ¦r¤¸ ¦r¤¸ ¦r¤¸ ¦r¤¸ ¦r¤¸ ¦r¤¸ ¦r¤¸ ¦r¤¸ ¦r¤¸ ¦r¤¸ ¦r¤¸ ¦r¤¸ ¦r¤¸ ¦r¤¸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5cm" fo:margin-bottom="1.318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6:04:18.292000000</meta:creation-date>
    <meta:editing-duration>PT1M37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12-09T16:05:53.400000000</dc:date>
    <meta:document-statistic meta:table-count="1" meta:image-count="0" meta:object-count="0" meta:page-count="1" meta:paragraph-count="24" meta:word-count="268" meta:character-count="352" meta:non-whitespace-character-count="27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12-09T16:04:16.509000000"/>
  </office:meta>
</office:document-meta>
</file>