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4.41mm"/>
    </style:style>
    <style:style style:name="co13" style:family="table-column">
      <style:table-column-properties fo:break-before="auto" style:column-width="3.74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3.09mm"/>
    </style:style>
    <style:style style:name="co17" style:family="table-column">
      <style:table-column-properties fo:break-before="auto" style:column-width="22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環保">
      <style:table-properties table:display="true" style:writing-mode="lr-tb"/>
    </style:style>
    <style:style style:name="ta2" style:family="table" style:master-page-name="PageStyle_5f_負責">
      <style:table-properties table:display="true" style:writing-mode="lr-tb"/>
    </style:style>
    <style:style style:name="ta3" style:family="table" style:master-page-name="PageStyle_5f_禮節">
      <style:table-properties table:display="true" style:writing-mode="lr-tb"/>
    </style:style>
    <style:style style:name="ta4" style:family="table" style:master-page-name="PageStyle_5f_服務">
      <style:table-properties table:display="true" style:writing-mode="lr-tb"/>
    </style:style>
    <style:style style:name="ta5" style:family="table" style:master-page-name="PageStyle_5f_品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環保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學年度品格獎--環保之星--當選名單</text:p>
          </table:table-cell>
          <table:covered-table-cell table:number-columns-repeated="6" table:style-name="ce4"/>
          <table:table-cell office:value-type="string" calcext:value-type="string">
            <text:p>105.11.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姓 <text:s/>名</text:p>
          </table:table-cell>
          <table:table-cell/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姓 <text:s/>名</text:p>
          </table:table-cell>
          <table:table-cell/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姓 <text:s/>名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蔡沛澄</text:p>
          </table:table-cell>
          <table:table-cell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連彥傑</text:p>
          </table:table-cell>
          <table:table-cell/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林立威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程泓瑄</text:p>
          </table:table-cell>
          <table:table-cell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盤俊辰</text:p>
          </table:table-cell>
          <table:table-cell/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彭康閔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歐予恩</text:p>
          </table:table-cell>
          <table:table-cell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謝秉宸</text:p>
          </table:table-cell>
          <table:table-cell/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陳　毅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鄭皓中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鍾炘敏</text:p>
          </table:table-cell>
          <table:table-cell/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葉展華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風宣譽</text:p>
          </table:table-cell>
          <table:table-cell/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劉軍頡</text:p>
          </table:table-cell>
          <table:table-cell/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郝家緯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甘興晟</text:p>
          </table:table-cell>
          <table:table-cell/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林陳寬</text:p>
          </table:table-cell>
          <table:table-cell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賴信升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呂承恩</text:p>
          </table:table-cell>
          <table:table-cell/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林振詠</text:p>
          </table:table-cell>
          <table:table-cell/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許明騰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楊士弘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李名宣</text:p>
          </table:table-cell>
          <table:table-cell/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彭翊倫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郭立晨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謝瑋宸</text:p>
          </table:table-cell>
          <table:table-cell/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陳錡淵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邱奕傑</text:p>
          </table:table-cell>
          <table:table-cell/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葉璟諄</text:p>
          </table:table-cell>
          <table:table-cell/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徐正浩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周書羽</text:p>
          </table:table-cell>
          <table:table-cell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張哲瑜</text:p>
          </table:table-cell>
          <table:table-cell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房正倫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陳泓霖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陳　曦</text:p>
          </table:table-cell>
          <table:table-cell/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李亦晟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王柏淵</text:p>
          </table:table-cell>
          <table:table-cell/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從　缺</text:p>
          </table:table-cell>
          <table:table-cell/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彭峻育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簡辰翰</text:p>
          </table:table-cell>
          <table:table-cell/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曾國箕</text:p>
          </table:table-cell>
          <table:table-cell/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廖唯喻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魏綮渝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林紜賢</text:p>
          </table:table-cell>
          <table:table-cell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呂亞諭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阮柏菖</text:p>
          </table:table-cell>
          <table:table-cell/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劉翊祥</text:p>
          </table:table-cell>
          <table:table-cell/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陳昭翰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張原嘉</text:p>
          </table:table-cell>
          <table:table-cell/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從　缺</text:p>
          </table:table-cell>
          <table:table-cell/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林子耀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李　奕</text:p>
          </table:table-cell>
          <table:table-cell/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高銘駿</text:p>
          </table:table-cell>
          <table:table-cell/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胡峻瑋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傅雅旋</text:p>
          </table:table-cell>
          <table:table-cell/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鄭羽芯</text:p>
          </table:table-cell>
          <table:table-cell/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陳筱媛</text:p>
          </table:table-cell>
          <table:table-cell table:number-columns-repeated="1016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9"/>
          <table:table-cell table:style-name="ce7"/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負責" table:style-name="ta2"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10" table:number-columns-repeated="246" table:default-cell-style-name="ce12"/>
        <table:table-column table:style-name="co10" table:number-columns-repeated="767" table:default-cell-style-name="Default"/>
        <table:table-row table:style-name="ro2">
          <table:table-cell table:style-name="ce8" office:value-type="string" calcext:value-type="string" table:number-columns-spanned="11" table:number-rows-spanned="1">
            <text:p>105學年度品格獎--負責之星--當選名單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 table:number-columns-repeated="1013"/>
        </table:table-row>
        <table:table-row table:style-name="ro2" table:number-rows-repeated="19"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禮節" table:style-name="ta3">
        <table:table-column table:style-name="co5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number-columns-repeated="3" table:default-cell-style-name="ce11"/>
        <table:table-column table:style-name="co11" table:default-cell-style-name="ce11"/>
        <table:table-column table:style-name="co13" table:default-cell-style-name="ce11"/>
        <table:table-column table:style-name="co5" table:number-columns-repeated="3" table:default-cell-style-name="ce11"/>
        <table:table-column table:style-name="co11" table:default-cell-style-name="ce11"/>
        <table:table-column table:style-name="co14" table:number-columns-repeated="1010" table:default-cell-style-name="Default"/>
        <table:table-row table:style-name="ro2">
          <table:table-cell table:style-name="ce8" office:value-type="string" calcext:value-type="string" table:number-columns-spanned="14" table:number-rows-spanned="1">
            <text:p>105學年度品格獎--禮節之星--當選名單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 table:number-columns-repeated="1010"/>
        </table:table-row>
        <table:table-row table:style-name="ro2" table:number-rows-repeated="19">
          <table:table-cell table:style-name="ce10" table:number-columns-repeated="4"/>
          <table:table-cell table:style-name="ce13"/>
          <table:table-cell table:style-name="ce10" table:number-columns-repeated="4"/>
          <table:table-cell table:style-name="ce13"/>
          <table:table-cell table:style-name="ce10" table:number-columns-repeated="4"/>
          <table:table-cell table:style-name="ce15" table:number-columns-repeated="1010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5"/>
          <table:table-cell table:style-name="ce14" table:number-columns-repeated="4"/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服務" table:style-name="ta4">
        <table:table-column table:style-name="co15" table:number-columns-repeated="3" table:default-cell-style-name="ce11"/>
        <table:table-column table:style-name="co11" table:default-cell-style-name="ce11"/>
        <table:table-column table:style-name="co16" table:default-cell-style-name="ce11"/>
        <table:table-column table:style-name="co15" table:number-columns-repeated="3" table:default-cell-style-name="ce11"/>
        <table:table-column table:style-name="co11" table:default-cell-style-name="ce11"/>
        <table:table-column table:style-name="co16" table:default-cell-style-name="ce11"/>
        <table:table-column table:style-name="co15" table:number-columns-repeated="3" table:default-cell-style-name="ce11"/>
        <table:table-column table:style-name="co11" table:default-cell-style-name="ce11"/>
        <table:table-column table:style-name="co14" table:number-columns-repeated="1010" table:default-cell-style-name="Default"/>
        <table:table-row table:style-name="ro2">
          <table:table-cell table:style-name="ce16" office:value-type="string" calcext:value-type="string" table:number-columns-spanned="11" table:number-rows-spanned="1">
            <text:p>105學年度品格獎--服務之星--當選名單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7" office:value-type="string" calcext:value-type="string">
            <text:p>年級</text:p>
          </table:table-cell>
          <table:table-cell table:style-name="ce17" office:value-type="string" calcext:value-type="string">
            <text:p>班級</text:p>
          </table:table-cell>
          <table:table-cell table:style-name="ce17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17" office:value-type="string" calcext:value-type="string">
            <text:p>年級</text:p>
          </table:table-cell>
          <table:table-cell table:style-name="ce17" office:value-type="string" calcext:value-type="string">
            <text:p>班級</text:p>
          </table:table-cell>
          <table:table-cell table:style-name="ce17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/>
          <table:table-cell table:style-name="ce17" office:value-type="string" calcext:value-type="string">
            <text:p>年級</text:p>
          </table:table-cell>
          <table:table-cell table:style-name="ce17" office:value-type="string" calcext:value-type="string">
            <text:p>班級</text:p>
          </table:table-cell>
          <table:table-cell table:style-name="ce17" office:value-type="string" calcext:value-type="string">
            <text:p>座號</text:p>
          </table:table-cell>
          <table:table-cell table:style-name="ce9" office:value-type="string" calcext:value-type="string">
            <text:p>學生姓名</text:p>
          </table:table-cell>
          <table:table-cell table:number-columns-repeated="1010"/>
        </table:table-row>
        <table:table-row table:style-name="ro2" table:number-rows-repeated="19">
          <table:table-cell table:style-name="ce18"/>
          <table:table-cell table:style-name="ce20"/>
          <table:table-cell table:style-name="ce10" table:number-columns-repeated="2"/>
          <table:table-cell table:style-name="ce13"/>
          <table:table-cell table:style-name="ce18"/>
          <table:table-cell table:style-name="ce20"/>
          <table:table-cell table:style-name="ce10" table:number-columns-repeated="2"/>
          <table:table-cell table:style-name="ce13"/>
          <table:table-cell table:style-name="ce18"/>
          <table:table-cell table:style-name="ce20"/>
          <table:table-cell table:style-name="ce10" table:number-columns-repeated="2"/>
          <table:table-cell table:style-name="ce15" table:number-columns-repeated="101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品格" table:style-name="ta5">
        <table:table-column table:style-name="co17" table:number-columns-repeated="14" table:default-cell-style-name="ce13"/>
        <table:table-column table:style-name="co17" table:number-columns-repeated="243" table:default-cell-style-name="ce15"/>
        <table:table-column table:style-name="co17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環保" style:display-name="PageStyle_環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責" style:display-name="PageStyle_負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禮節" style:display-name="PageStyle_禮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服務" style:display-name="PageStyle_服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品格" style:display-name="PageStyle_品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竹中學</meta:initial-creator>
    <meta:creation-date>2012-02-16T11:23:15</meta:creation-date>
    <dc:creator>User</dc:creator>
    <dc:date>2016-11-22T14:40:12</dc:date>
    <meta:print-date>2016-11-14T15:14:32</meta:print-date>
    <meta:document-statistic meta:table-count="5" meta:cell-count="158" meta:object-count="0"/>
    <meta:generator>NDC_ODF_Application_Tools/2.0.4$Windows_X86_64 LibreOffice_project/ace8b54cb4771cd6636f2ccb1aac7c9dad875112</meta:generator>
  </office:meta>
</office:document-meta>
</file>